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Kanaalstraat 25, 1975 BA IJmuiden, Helicopterplatform Noordersluisweg, Anoniem 2 op 16 oktober 2024 van 11:00-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Kanaalstraat 25, 1975 BA IJmuiden, Helicopterplatform Noordersluisweg, Anoniem 2 op 16 oktober 2024 van 11:00-23:00 uur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anaalstraat 25, 1975 BA IJmuiden, Helicopterplatform Noordersluisweg, Anoniem 2 op 16 oktober 2024 van 11:00-23:00 uur (23-09-2024) 04531774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90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774580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filmvergunning Kanaalstraat 25, 1975 BA IJmuiden, Helicopterplatform Noordersluisweg, Anoniem 2 op 16 oktober 2024 van 11:00-23:00 uu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84</meta:user-defined>
    <meta:user-defined meta:name="OVERHEIDop.GmbID/DC.identifier">gmb-2024-409084</meta:user-defined>
    <meta:user-defined meta:name="OVERHEIDop.versieInformatie"/>
  </office:meta>
</office:document-meta>
</file>