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40">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Wet Bibob ten behoeve van de inkoop Jeugdhulp en ondersteuning vanuit de Wmo  het dagelijks bestuur en de voorzitter van SamenTwente,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en de burgemeester van de gemeenten Almelo, Borne,</text:p>
            <text:p text:style-name="al">Dinkelland, Enschede, Haaksbergen, Hellendoorn, Hengelo, Hof van Twente, Losser, Oldenzaal,</text:p>
            <text:p text:style-name="al">Rijssen-Holten, Tubbergen, Twenterand en Wierden </text:p>
            <text:p text:style-name="al"/>
            <text:p text:style-name="al">ieder voor zijn bevoegdheden,</text:p>
            <text:p text:style-name="al"/>
            <text:p text:style-name="al">gelet op</text:p>
            <text:list text:style-name="id1-3-2-2-1-9">
              <text:list-item text:style-override="id1-3-2-2-1-9">
                <text:number>•</text:number>
                <text:p text:style-name="al">het mandaat en volmachtbesluit OZJT</text:p>
              </text:list-item>
              <text:list-item text:style-override="id1-3-2-2-1-10">
                <text:number>•</text:number>
                <text:p text:style-name="al">het mandaat en volmachtbesluit WMO</text:p>
              </text:list-item>
              <text:list-item text:style-override="id1-3-2-2-1-11">
                <text:number>•</text:number>
                <text:p text:style-name="al">het bevoegdhedenbesluit SamenTwente</text:p>
              </text:list-item>
            </text:list>
            <text:p text:style-name="al"/>
            <text:p text:style-name="al">BESLUITEN:</text:p>
            <text:p text:style-name="al"/>
            <text:p text:style-name="al">voor de inkoop en contractering Jeugdhulp en de ondersteuning vanuit de Wet maatschappelijke</text:p>
            <text:p text:style-name="al">ondersteuning (Wmo),</text:p>
            <text:p text:style-name="al"/>
            <text:p text:style-name="al">de navolgende personen mandaat, volmacht en machtiging te verlenen:</text:p>
            <text:list text:style-name="id1-3-2-2-1-19">
              <text:list-item text:style-override="id1-3-2-2-1-19">
                <text:number>•</text:number>
                <text:p text:style-name="al">mevrouw Maaike Klamer (Toezichthouder Wmo &amp; Jeugdwet gemeente Enschede);</text:p>
              </text:list-item>
              <text:list-item text:style-override="id1-3-2-2-1-20">
                <text:number>•</text:number>
                <text:p text:style-name="al">mevrouw Laura Slot (Senior procesondersteuner gemeente Enschede);</text:p>
              </text:list-item>
              <text:list-item text:style-override="id1-3-2-2-1-21">
                <text:number>•</text:number>
                <text:p text:style-name="al">de heer Martin Oudejans (Senior toezichthouder Wmo &amp; Jeugdwet gemeente Enschede);</text:p>
              </text:list-item>
              <text:list-item text:style-override="id1-3-2-2-1-22">
                <text:number>•</text:number>
                <text:p text:style-name="al">de heer Wim Boswinkel (Sociaal rechercheur en toezichthouder Wmo, gemeente Almelo);</text:p>
              </text:list-item>
              <text:list-item text:style-override="id1-3-2-2-1-23">
                <text:number>•</text:number>
                <text:p text:style-name="al">de heer Bert Grob (Toezichthouder Wmo &amp; Jeugdwet gemeente Enschede);</text:p>
              </text:list-item>
              <text:list-item text:style-override="id1-3-2-2-1-24">
                <text:number>•</text:number>
                <text:p text:style-name="al">mevrouw Shirley Burer (Bibob coördinator gemeente Enschede );</text:p>
              </text:list-item>
              <text:list-item text:style-override="id1-3-2-2-1-25">
                <text:number>•</text:number>
                <text:p text:style-name="al">mevrouw Esther van Soest (Sociaal rechercheur en Toezichthouder Wmo &amp; Jeugdwet, gemeente Hengelo);</text:p>
              </text:list-item>
              <text:list-item text:style-override="id1-3-2-2-1-26">
                <text:number>•</text:number>
                <text:p text:style-name="al">mevrouw Nina Franjkic (Toezichthouder Wmo &amp; Jeugdwet gemeente Hengelo );</text:p>
              </text:list-item>
              <text:list-item text:style-override="id1-3-2-2-1-27">
                <text:number>•</text:number>
                <text:p text:style-name="al">de heer Jimmy Rijken (Senior juridisch adviseur veiligheid en bijzondere wetten gemeente  Almelo); en</text:p>
              </text:list-item>
              <text:list-item text:style-override="id1-3-2-2-1-28">
                <text:number>•</text:number>
                <text:p text:style-name="al">de heer Joop van Droffelaar (Strategisch adviseur bestuurlijke aanpak Riec Oost Nederland).</text:p>
              </text:list-item>
            </text:list>
            <text:p text:style-name="al"/>
            <text:p text:style-name="al">om:</text:p>
            <text:p text:style-name="al"/>
            <text:p text:style-name="al">in hun naam een Bibob-onderzoek te (laten) verrichten, zoals bedoeld in de Wet bevordering</text:p>
            <text:p text:style-name="al">integriteitsbeoordelingen door het openbaar bestuur (Wet Bibob), waaronder het doen van een</text:p>
            <text:p text:style-name="al">eigen onderzoek en/of het inwinnen van een advies bij het Landelijk Bureau Bibob, alsmede alle</text:p>
            <text:p text:style-name="al">handelingen te verrichten die daarmee verband houden, waaronder begrepen</text:p>
            <text:p text:style-name="al">voorbereidingshandelingen, feitelijke handelingen, rechtshandelingen en proceshandelingen.</text:p>
            <text:p text:style-name="al">Hieronder valt in ieder geval</text:p>
            <text:p text:style-name="al"/>
            <text:list text:style-name="id1-3-2-2-1-39">
              <text:list-item text:style-override="id1-3-2-2-1-39">
                <text:number>•</text:number>
                <text:p text:style-name="al">Het uitvoeren van een eigen Bibob-onderzoek als bedoeld in de artikelen 7a, 7b en 7c van de Wet Bibob en in het verlengde daarvan betrokkene verzoeken aanvullende gegevens aan te leveren en/of betrokkene daarover bevragen;</text:p>
              </text:list-item>
              <text:list-item text:style-override="id1-3-2-2-1-40">
                <text:number>•</text:number>
                <text:p text:style-name="al">Het opvragen van politiegegevens als bedoeld in artikel 4.3, eerste lid onder l, van het Besluit politiegegevens, justitiële gegevens als bedoeld in artikel 15 van het Besluit justitiële, strafvorderlijke gegevens als bedoeld in artikel 39f, eerste lid, onder d en g, en tweede lid van de Wet justitiële en strafvorderlijke gegevens en gegevens bij de Rijksbelastingdienst als bedoeld in artikel 7c van de Wet bevordering integriteitsbeoordelingen door het openbaar bestuur;</text:p>
              </text:list-item>
              <text:list-item text:style-override="id1-3-2-2-1-41">
                <text:number>•</text:number>
                <text:p text:style-name="al">Het inwinnen van een advies van het Landelijk Bureau Bibob als bedoeld in artikel 5, tweede lid, onder a, b en c, juncto artikel 9 van de Wet Bibob en op basis daarvan besluiten nemen;</text:p>
              </text:list-item>
              <text:list-item text:style-override="id1-3-2-2-1-42">
                <text:number>•</text:number>
                <text:p text:style-name="al">Betrokkene in de gelegenheid stellen een zienswijze naar voren te brengen naar aanleiding van het voornemen om voorschriften en/of beperkingen te verbinden aan de gunning inzake de Jeugdhulp dan wel ondersteuning vanuit de Wmo of betrokkene uit te sluiten;</text:p>
              </text:list-item>
              <text:list-item text:style-override="id1-3-2-2-1-43">
                <text:number>•</text:number>
                <text:p text:style-name="al">De toepassing van de artikelen 2.86 tot en met 2.89 van de Aanbestedingswet.</text:p>
              </text:list-item>
            </text:list>
            <text:p text:style-name="al"/>
            <text:p text:style-name="al">Hieronder valt niet:</text:p>
            <text:list text:style-name="id1-3-2-2-1-46">
              <text:list-item text:style-override="id1-3-2-2-1-46">
                <text:number>•</text:number>
                <text:p text:style-name="al">Het aangaan of ontbinden van overeenkomsten of het besluiten daartoe.</text:p>
              </text:list-item>
              <text:list-item text:style-override="id1-3-2-2-1-47">
                <text:number/>
                <text:p text:style-name="al"/>
              </text:list-item>
            </text:list>
            <text:p text:style-name="al">Aldus besloten in de openbare vergadering van het college van burgemeester en wethouders, gehouden op 02-04-2024</text:p>
            <text:p text:style-name="al"/>
          </text:section>
        </text:section>
        <text:section text:name="regeling-sluiting_id1-3-2-3" text:style-name="regeling-sluiting">
          <text:section text:name="ondertekening_id1-3-2-3-1">
            <text:p><text:span text:style-name="functie">De secretaris, </text:span></text:p>
            <text:p><text:span text:style-name="functie">Marcel Klos</text:span></text:p>
            <text:p><text:span text:style-name="functie"/></text:p>
            <text:p><text:span text:style-name="functie">De locoburgemeester, </text:span></text:p>
            <text:p><text:span text:style-name="functie">Richard Kortenho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09083</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083</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083</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4/xml/MC-DRP-Beleidsregels-Web-CB.xml</meta:user-defined>
    <meta:user-defined meta:name="OVERHEID.Gemeente/DC.creator">Wierden</meta:user-defined>
    <meta:user-defined meta:name="OVERHEID.Informatietype/DC.type">officiële publicatie</meta:user-defined>
    <meta:user-defined meta:name="OVERHEIDop.Rubriek/DC.type">beleidsregel</meta:user-defined>
    <meta:user-defined meta:name="OVERHEID.Gemeente/DCTERMS.publisher">Wierden</meta:user-defined>
    <meta:user-defined meta:name="OVERHEID.Gemeente/OVERHEID.authority">Wierden</meta:user-defined>
    <meta:user-defined meta:name="OVERHEID.TaxonomieBeleidsagendaDecentraal/OVERHEID.category">Zorg en gezondheid | Organisatie en beleid</meta:user-defined>
    <meta:user-defined meta:name="DC.source">Onbekend</meta:user-defined>
    <meta:user-defined meta:name="DCTERMS.alternative">Wet bibob tbv inkoop jeugdhulp en ondersteuning WMO</meta:user-defined>
    <dc:language>nl</dc:language>
    <meta:user-defined meta:name="OVERHEIDop.locatietype/OVERHEIDop.gebiedsmarkering">Gemeente</meta:user-defined>
    <meta:user-defined meta:name="DC.title">Besluit Wet Bibob ten behoeve van de inkoop Jeugdhulp en ondersteuning vanuit de Wmo  het dagelijks bestuur en de voorzitter van SamenTwente,</meta:user-defined>
    <meta:user-defined meta:name="DCTERMS.W3CDTF/DCTERMS.available">2024-09-26</meta:user-defined>
    <meta:user-defined meta:name="DCTERMS.W3CDTF/OVERHEIDop.jaargang">2024</meta:user-defined>
    <meta:user-defined meta:name="OVERHEIDop.publicationIssue">409083</meta:user-defined>
    <meta:user-defined meta:name="OVERHEIDop.betreftRegeling">CVDR724780_1</meta:user-defined>
    <meta:user-defined meta:name="xs:date/OVERHEIDop.startdatum">2024-04-03</meta:user-defined>
    <meta:user-defined meta:name="OVERHEIDop.GmbID/DC.identifier">gmb-2024-409083</meta:user-defined>
    <meta:user-defined meta:name="OVERHEIDop.versieInformatie"/>
  </office:meta>
</office:document-meta>
</file>