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rode beuk, wilde kers en treurwilg, Rijnbandijk 151, Kesteren (16-09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rode beuk, wilde kers en treurwilg, Rijnbandijk 151, Kesteren (16-09-2024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907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rode beuk, wilde kers en treurwilg, Rijnbandijk 151, Kesteren (16-09-2024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74</meta:user-defined>
    <meta:user-defined meta:name="OVERHEIDop.GmbID/DC.identifier">gmb-2024-409074</meta:user-defined>
    <meta:user-defined meta:name="OVERHEIDop.versieInformatie"/>
  </office:meta>
</office:document-meta>
</file>