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Andriessenstraat 22, 1217 RG Hilversum (plaatsen warmtepomp op balkon achterzijde); CLZ-00011703; 24-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rgemeester Andriessenstraat 22, 1217 RG Hilversum (plaatsen warmtepomp op balkon achterzijde); CLZ-00011703; 24-09-2024; Status: Aanvraag ontvangen, gemeente Hilversum</text:p>
            <text:p text:style-name="common-al">
            
          </text:p>
            <text:p text:style-name="common-al">Datum indiening aanvraag: 24-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907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7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7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03</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Andriessenstraat 22, 1217 RG Hilversum (plaatsen warmtepomp op balkon achterzijde); CLZ-00011703; 24-09-2024; Status: Aanvraag ontvangen, gemeente Hilversum</meta:user-defined>
    <meta:user-defined meta:name="DCTERMS.W3CDTF/DCTERMS.available">2024-09-26</meta:user-defined>
    <meta:user-defined meta:name="DCTERMS.W3CDTF/OVERHEIDop.jaargang">2024</meta:user-defined>
    <meta:user-defined meta:name="OVERHEIDop.publicationIssue">409071</meta:user-defined>
    <meta:user-defined meta:name="OVERHEIDop.GmbID/DC.identifier">gmb-2024-409071</meta:user-defined>
    <meta:user-defined meta:name="OVERHEIDop.versieInformatie"/>
  </office:meta>
</office:document-meta>
</file>