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kokosscherm, Einsteinstraat (DDW00 D 1172), Dodewaard (11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kokosscherm, Einsteinstraat (DDW00 D 1172), Dodewaard (11-09-2024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907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07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gevraagde omgevingsvergunning plaatsen kokosscherm, Einsteinstraat (DDW00 D 1172), Dodewaard (11-09-2024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070</meta:user-defined>
    <meta:user-defined meta:name="OVERHEIDop.GmbID/DC.identifier">gmb-2024-409070</meta:user-defined>
    <meta:user-defined meta:name="OVERHEIDop.versieInformatie"/>
  </office:meta>
</office:document-meta>
</file>