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lieuneutraal veranderen voor het veranderen van de opslag van watergedragen lakken in opslagtanks aan Maisdijk 9 te Helmond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elmond maken bekend dat zij een vergunning ingevolge de Wet algemene bepalingen omgevingsrecht hebben verleend aan:</text:p>
            <text:p text:style-name="common-al">
            <text:span text:style-name="nadrukvet">CAN-PACK NL Holdings B.V., Maisdijk 9</text:span> te Helmond.</text:p>
            <text:p text:style-name="common-al">Het betreft een vergunning voor het milieuneutraal veranderen voor het veranderen van de opslag van watergedragen lakken in opslagtanks, OLO-nummer 8291325. Het besluit is verzonden op 22 januari 2024</text:p>
            <text:p text:style-name="common-al">Om de stukken in te zien kunt u een afspraak maken. Dit kan via www.helmond.nl/afspraakof via telefoonnummer 14-0492. Voor een mondelinge toelichting op de stukken kunt u vooraf telefonisch een afspraak maken via telefoonnummer 088-3690369.</text:p>
            <text:p text:style-name="common-al">Binnen zes weken na de verzending van het besluit kan door belanghebbenden bezwaar worden ingediend. Een bezwaarschrift moet worden gezonden aan burgemeester en wethouders van Helmond, t.a.v. Omgevingsdienst Zuidoost-Brabant, postbus 950, 5700 AZ Helmond.</text:p>
            <text:p text:style-name="last-al">Het besluit treedt in werking met ingang van de dag na verzending van het besluit, tenzij gedurende genoemde termijn bezwaar is ingediend én een verzoek om voorlopige voorziening is gedaan. Het besluit treedt dan niet in werking voordat op het verzoek om voorlopige voorziening is beslist. Een verzoek om een voorlopige voorziening moet worden gericht aan de Voorzieningenrechter van de rechtbank Oost-Brabant te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90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91325</meta:user-defined>
    <dc:language>nl</dc:language>
    <meta:user-defined meta:name="OVERHEIDop.locatietype/OVERHEIDop.gebiedsmarkering">Adres</meta:user-defined>
    <meta:user-defined meta:name="DC.title">Toestemming voor het milieuneutraal veranderen voor het veranderen van de opslag van watergedragen lakken in opslagtanks aan Maisdijk 9 te Helmond</meta:user-defined>
    <meta:user-defined meta:name="DCTERMS.W3CDTF/DCTERMS.available">2024-01-25</meta:user-defined>
    <meta:user-defined meta:name="DCTERMS.W3CDTF/OVERHEIDop.jaargang">2024</meta:user-defined>
    <meta:user-defined meta:name="OVERHEIDop.publicationIssue">40907</meta:user-defined>
    <meta:user-defined meta:name="OVERHEIDop.GmbID/DC.identifier">gmb-2024-40907</meta:user-defined>
    <meta:user-defined meta:name="OVERHEIDop.versieInformatie"/>
  </office:meta>
</office:document-meta>
</file>