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bouwen van de recreatiewoning, Midsland aan Zee 368, 8891HV Midsland</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Midsland aan Zee 368, 8891HV Midsland, het verbouwen van de recreatiewoning, ontvangen: 24 september 2024. De aanvraag is geregistreerd onder zaaknummer Z2024-00734.</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Terschelling via telefoonnummer 0562-446244 op per e-mail: gemeente@terschelling.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409068</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068</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068</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734</meta:user-defined>
    <meta:user-defined meta:name="DCTERMS.abstract">Betreft: Aanvraag op locatie Midsland aan Zee 368, 8891HV Midsland</meta:user-defined>
    <dc:language>nl</dc:language>
    <meta:user-defined meta:name="OVERHEIDop.locatietype/OVERHEIDop.gebiedsmarkering">Vlak</meta:user-defined>
    <meta:user-defined meta:name="DC.title">Aanvraag omgevingsvergunning voor het verbouwen van de recreatiewoning, Midsland aan Zee 368, 8891HV Midsland</meta:user-defined>
    <meta:user-defined meta:name="DCTERMS.W3CDTF/DCTERMS.available">2024-09-26</meta:user-defined>
    <meta:user-defined meta:name="DCTERMS.W3CDTF/OVERHEIDop.jaargang">2024</meta:user-defined>
    <meta:user-defined meta:name="OVERHEIDop.publicationIssue">409068</meta:user-defined>
    <meta:user-defined meta:name="OVERHEIDop.GmbID/DC.identifier">gmb-2024-409068</meta:user-defined>
    <meta:user-defined meta:name="OVERHEIDop.versieInformatie"/>
  </office:meta>
</office:document-meta>
</file>