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plaatsen van een warmtepomp aan Guldenhoflaan 8 3743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plaatsen van een warmtepomp aan Guldenhoflaan 8 3743AS Baarn. Kenmerk 1007966 en datum verlengingsbesluit 24-09-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906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6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7966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plaatsen van een warmtepomp aan Guldenhoflaan 8 3743AS Baar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63</meta:user-defined>
    <meta:user-defined meta:name="OVERHEIDop.GmbID/DC.identifier">gmb-2024-409063</meta:user-defined>
    <meta:user-defined meta:name="OVERHEIDop.versieInformatie"/>
  </office:meta>
</office:document-meta>
</file>