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773, Zuiderzeestraatweg 458A en 458B, 8091C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458A en 458B in Wezep, het college verlengt de termijn om te beslissen over het bouwen van een 2^1 kapwoning met bijgebouwen en verbreden van 2 uitritten met 6 weken, verzonden op 24 september 2024 (zaaknummer R2023-017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05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5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773</meta:user-defined>
    <meta:user-defined meta:name="DCTERMS.abstract">Betreft: Beschikking verlenging beslistermijn op locatie Zuiderzeestraatweg 458A en 458B, 8091CS Wezep</meta:user-defined>
    <dc:language>nl</dc:language>
    <meta:user-defined meta:name="OVERHEIDop.locatietype/OVERHEIDop.gebiedsmarkering">Punt</meta:user-defined>
    <meta:user-defined meta:name="DC.title">Kennisgeving termijnverlenging R2023-01773, Zuiderzeestraatweg 458A en 458B, 8091CS Wezep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059</meta:user-defined>
    <meta:user-defined meta:name="OVERHEIDop.GmbID/DC.identifier">gmb-2024-409059</meta:user-defined>
    <meta:user-defined meta:name="OVERHEIDop.versieInformatie"/>
  </office:meta>
</office:document-meta>
</file>