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achtenfestival van 13 t/m 15 juni 2025, Centrum en grachtengebied va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Grachtenfestival van 13 t/m 15 juni 2025 in het centrum en grachtengebied v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3-09-2024. We nemen waarschijnlijk voor 18-11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904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4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4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2006397</meta:user-defined>
    <dc:language>nl</dc:language>
    <meta:user-defined meta:name="OVERHEIDop.locatietype/OVERHEIDop.gebiedsmarkering">Punt</meta:user-defined>
    <meta:user-defined meta:name="DC.title">Aanvraag Evenementenvergunning, Grachtenfestival van 13 t/m 15 juni 2025, Centrum en grachtengebied van Meppel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048</meta:user-defined>
    <meta:user-defined meta:name="OVERHEIDop.GmbID/DC.identifier">gmb-2024-409048</meta:user-defined>
    <meta:user-defined meta:name="OVERHEIDop.versieInformatie"/>
  </office:meta>
</office:document-meta>
</file>