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3, 1976 CA IJmuiden, Dokweg 45, 1976 CA IJmuiden, tijdelijk (tm jul 27) gebruiken als schouwburg (incl kantoor 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weg 43 en 45, 1976 CA IJmuiden, tijdelijk (t/m juli '27) gebruiken als schouwburg (incl. kantoor en parkeerplaa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Dokweg 43 en 45, 1976 CA IJmuiden, tijdelijk (t/m juli '27) gebruiken als schouwburg (incl. kantoor en parkeerplaats) (24-09-2024) 0453172002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0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0453172002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okweg 43, 1976 CA IJmuiden, Dokweg 45, 1976 CA IJmuiden, tijdelijk (tm jul 27) gebruiken als schouwburg (incl kantoor en parkeerplaats)</meta:user-defined>
    <meta:user-defined meta:name="DCTERMS.W3CDTF/DCTERMS.available">2024-09-26</meta:user-defined>
    <meta:user-defined meta:name="DCTERMS.W3CDTF/OVERHEIDop.jaargang">2024</meta:user-defined>
    <meta:user-defined meta:name="OVERHEIDop.publicationIssue">409043</meta:user-defined>
    <meta:user-defined meta:name="OVERHEIDop.GmbID/DC.identifier">gmb-2024-409043</meta:user-defined>
    <meta:user-defined meta:name="OVERHEIDop.versieInformatie"/>
  </office:meta>
</office:document-meta>
</file>