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rs 41, 6017 BD te Thorn / Maasgouw / ingekomen 13 januari 2024 / het plaatsen van een houden terrasoverkapping met een hout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90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eers 41, 6017 BD te Thorn / Maasgouw / ingekomen 13 januari 2024 / het plaatsen van een houden terrasoverkapping met een houten vlonder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04</meta:user-defined>
    <meta:user-defined meta:name="OVERHEIDop.GmbID/DC.identifier">gmb-2024-40904</meta:user-defined>
    <meta:user-defined meta:name="OVERHEIDop.versieInformatie"/>
  </office:meta>
</office:document-meta>
</file>