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volledige nieuwe etage op bestaande woning, Oude IJsbaan 59 2612N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9-2024</text:p>
            <text:p text:style-name="common-al">Oude IJsbaan 59 2612NB Delft, |het bouwen van een volledige nieuwe etage op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90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22</meta:user-defined>
    <meta:user-defined meta:name="DCTERMS.abstract">Dakopbouw Oude IJs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volledige nieuwe etage op bestaande woning, Oude IJsbaan 59 2612NB Delft</meta:user-defined>
    <meta:user-defined meta:name="DCTERMS.W3CDTF/DCTERMS.available">2024-10-03</meta:user-defined>
    <meta:user-defined meta:name="DCTERMS.W3CDTF/OVERHEIDop.jaargang">2024</meta:user-defined>
    <meta:user-defined meta:name="OVERHEIDop.publicationIssue">409037</meta:user-defined>
    <meta:user-defined meta:name="OVERHEIDop.GmbID/DC.identifier">gmb-2024-409037</meta:user-defined>
    <meta:user-defined meta:name="OVERHEIDop.versieInformatie"/>
  </office:meta>
</office:document-meta>
</file>