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bestaande kade op het perceel nabij Westeinde 7 t/m 12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besloten om de beslistermijn voor de aanvraag met zaaknummer Z2024-00001545 voor een omgevingsvergunning voor het vervangen van de bestaande kade op locatie nabij Westeinde 7 t/m 12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03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5</meta:user-defined>
    <meta:user-defined meta:name="DCTERMS.abstract">Betreft: Beschikking verlenging beslistermijn op locatie nabij Westeinde 7 t/m 12 in Opperdoes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vangen van de bestaande kade op het perceel nabij Westeinde 7 t/m 12 in Opperdoe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36</meta:user-defined>
    <meta:user-defined meta:name="OVERHEIDop.GmbID/DC.identifier">gmb-2024-409036</meta:user-defined>
    <meta:user-defined meta:name="OVERHEIDop.versieInformatie"/>
  </office:meta>
</office:document-meta>
</file>