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of uitrit, Bakkerskamp 52 7433EM Schalkhaar, [DPV00D04161] Diepenveen D 4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Bakkerskamp 52 7433EM Schalkhaar, [DPV00D04161] Diepenveen D 4161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4-00008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0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8083</meta:user-defined>
    <meta:user-defined meta:name="DCTERMS.abstract">het aanleggen van een nieuwe in- of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Bakkerskamp 52 7433EM Schalkhaar, [DPV00D04161] Diepenveen D 416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32</meta:user-defined>
    <meta:user-defined meta:name="OVERHEIDop.GmbID/DC.identifier">gmb-2024-409032</meta:user-defined>
    <meta:user-defined meta:name="OVERHEIDop.versieInformatie"/>
  </office:meta>
</office:document-meta>
</file>