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portstudio en het geven van workshops/trainingen op de locatie Griftdijk 127 te Nijmegen zaaknummer AB24.017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sportstudio en het geven van workshops/trainingen op de locatie Griftdijk 1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portstudio en het geven van workshops/trainingen op de locatie Griftdijk 127 te Nijmegen zaaknummer AB24.01736</meta:user-defined>
    <meta:user-defined meta:name="DCTERMS.W3CDTF/DCTERMS.available">2024-09-26</meta:user-defined>
    <meta:user-defined meta:name="DCTERMS.W3CDTF/OVERHEIDop.jaargang">2024</meta:user-defined>
    <meta:user-defined meta:name="OVERHEIDop.publicationIssue">409023</meta:user-defined>
    <meta:user-defined meta:name="OVERHEIDop.GmbID/DC.identifier">gmb-2024-409023</meta:user-defined>
    <meta:user-defined meta:name="OVERHEIDop.versieInformatie"/>
  </office:meta>
</office:document-meta>
</file>