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loopwerkzaamheden aan een schuur op de locatie Korenbloemstraat 21 te Groesbeek zaaknummer AB24.0173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voeren van sloopwerkzaamheden aan een schuur op de locatie Korenbloemstraat 2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0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loopwerkzaamheden aan een schuur op de locatie Korenbloemstraat 21 te Groesbeek zaaknummer AB24.01731</meta:user-defined>
    <meta:user-defined meta:name="DCTERMS.W3CDTF/DCTERMS.available">2024-09-26</meta:user-defined>
    <meta:user-defined meta:name="DCTERMS.W3CDTF/OVERHEIDop.jaargang">2024</meta:user-defined>
    <meta:user-defined meta:name="OVERHEIDop.publicationIssue">409019</meta:user-defined>
    <meta:user-defined meta:name="OVERHEIDop.GmbID/DC.identifier">gmb-2024-409019</meta:user-defined>
    <meta:user-defined meta:name="OVERHEIDop.versieInformatie"/>
  </office:meta>
</office:document-meta>
</file>