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tationsplein 2011LR Haarlem, 0392-2024-0129786, het promoten van Bolsius, op 26-10-2024 10:00 t/m 17:00 uur, verzonden 24-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01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1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1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29786</meta:user-defined>
    <meta:user-defined meta:name="DCTERMS.abstract">het promoten van Bolsius</meta:user-defined>
    <dc:language>nl</dc:language>
    <meta:user-defined meta:name="OVERHEIDop.locatietype/OVERHEIDop.gebiedsmarkering">Punt</meta:user-defined>
    <meta:user-defined meta:name="DC.title">Gemeente Haarlem, vergunning verleend, t.h.v. Stationsplein 2011LR Haarlem, 0392-2024-0129786, het promoten van Bolsius, op 26-10-2024 10:00 t/m 17:00 uur, verzonden 24-09-2024</meta:user-defined>
    <meta:user-defined meta:name="DCTERMS.W3CDTF/DCTERMS.available">2024-09-26</meta:user-defined>
    <meta:user-defined meta:name="DCTERMS.W3CDTF/OVERHEIDop.jaargang">2024</meta:user-defined>
    <meta:user-defined meta:name="OVERHEIDop.publicationIssue">409018</meta:user-defined>
    <meta:user-defined meta:name="OVERHEIDop.GmbID/DC.identifier">gmb-2024-409018</meta:user-defined>
    <meta:user-defined meta:name="OVERHEIDop.versieInformatie"/>
  </office:meta>
</office:document-meta>
</file>