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rijdigheid met het bestemmingsplan (begraafplaats) op de locatie Struikenweg 9 Erlecom zaaknummer AB24.0173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strijdigheid met het bestemmingsplan (begraafplaats) op de locatie Struikenweg 9 Erlec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01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rijdigheid met het bestemmingsplan (begraafplaats) op de locatie Struikenweg 9 Erlecom zaaknummer AB24.01730</meta:user-defined>
    <meta:user-defined meta:name="DCTERMS.W3CDTF/DCTERMS.available">2024-09-26</meta:user-defined>
    <meta:user-defined meta:name="DCTERMS.W3CDTF/OVERHEIDop.jaargang">2024</meta:user-defined>
    <meta:user-defined meta:name="OVERHEIDop.publicationIssue">409017</meta:user-defined>
    <meta:user-defined meta:name="OVERHEIDop.GmbID/DC.identifier">gmb-2024-409017</meta:user-defined>
    <meta:user-defined meta:name="OVERHEIDop.versieInformatie"/>
  </office:meta>
</office:document-meta>
</file>