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oepassen van rookwerende kleppen in de collectieve ventilatie kanalen (een wijziging op een reeds verleende vergunning) op de locatie Jan Hogerlandstraat 2-334 Lent - Hof van Holland vlek 8 zaaknummer AG24.0000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toepassen van rookwerende kleppen in de collectieve ventilatie kanalen (een wijziging op een reeds verleende vergunning) op de locatie Jan Hogerlandstraat 2-334 Lent - Hof van Holland vlek 8.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9016</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016</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016</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oepassen van rookwerende kleppen in de collectieve ventilatie kanalen (een wijziging op een reeds verleende vergunning) op de locatie Jan Hogerlandstraat 2-334 Lent - Hof van Holland vlek 8 zaaknummer AG24.00006</meta:user-defined>
    <meta:user-defined meta:name="DCTERMS.W3CDTF/DCTERMS.available">2024-09-26</meta:user-defined>
    <meta:user-defined meta:name="DCTERMS.W3CDTF/OVERHEIDop.jaargang">2024</meta:user-defined>
    <meta:user-defined meta:name="OVERHEIDop.publicationIssue">409016</meta:user-defined>
    <meta:user-defined meta:name="OVERHEIDop.GmbID/DC.identifier">gmb-2024-409016</meta:user-defined>
    <meta:user-defined meta:name="OVERHEIDop.versieInformatie"/>
  </office:meta>
</office:document-meta>
</file>