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(mutatie) op de locatie Tolhuis 6614 te Nijmegen zaaknummer MA24.02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1 (mutatie) op de locatie Tolhuis 661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901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1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1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 (mutatie) op de locatie Tolhuis 6614 te Nijmegen zaaknummer MA24.02225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013</meta:user-defined>
    <meta:user-defined meta:name="OVERHEIDop.GmbID/DC.identifier">gmb-2024-409013</meta:user-defined>
    <meta:user-defined meta:name="OVERHEIDop.versieInformatie"/>
  </office:meta>
</office:document-meta>
</file>