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6-09-2024 tot 01-11-2024 op de locatie tegenover Schependomlaan 46 Nijmegen zaaknummer AB24.015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6-09-2024 tot 01-11-2024 op de locatie tegenover Schependomlaan 46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00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0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0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6-09-2024 tot 01-11-2024 op de locatie tegenover Schependomlaan 46 Nijmegen zaaknummer AB24.01578</meta:user-defined>
    <meta:user-defined meta:name="DCTERMS.W3CDTF/DCTERMS.available">2024-09-26</meta:user-defined>
    <meta:user-defined meta:name="DCTERMS.W3CDTF/OVERHEIDop.jaargang">2024</meta:user-defined>
    <meta:user-defined meta:name="OVERHEIDop.publicationIssue">409007</meta:user-defined>
    <meta:user-defined meta:name="OVERHEIDop.GmbID/DC.identifier">gmb-2024-409007</meta:user-defined>
    <meta:user-defined meta:name="OVERHEIDop.versieInformatie"/>
  </office:meta>
</office:document-meta>
</file>