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ioolveld 52, 2914C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24 een aanvraag om een omgevingsvergunning ontvangen. Het gaat over het plaatsen van een nieuwe en grotere dakkapel aan de voorzijde van de woning op de locatie Vioolveld 52, 2914CH Nieuwerkerk aan den IJssel. De aanvraag is geregistreerd onder kenmerk 2024-0001934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900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0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0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34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ioolveld 52, 2914CH Nieuwerkerk aan den IJssel</meta:user-defined>
    <meta:user-defined meta:name="DCTERMS.W3CDTF/DCTERMS.available">2024-09-26</meta:user-defined>
    <meta:user-defined meta:name="DCTERMS.W3CDTF/OVERHEIDop.jaargang">2024</meta:user-defined>
    <meta:user-defined meta:name="OVERHEIDop.publicationIssue">409004</meta:user-defined>
    <meta:user-defined meta:name="OVERHEIDop.GmbID/DC.identifier">gmb-2024-409004</meta:user-defined>
    <meta:user-defined meta:name="OVERHEIDop.versieInformatie"/>
  </office:meta>
</office:document-meta>
</file>