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51 t/m 88: Nieuwe aanvraag omgevingsvergunning, kappen van 1 lijsterb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oilandplein 51 t/m 88, kappen van 1 lijsterbes, Z24.465138, ontvangen op 19-09-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900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0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oilandplein 51 t/m 88: Nieuwe aanvraag omgevingsvergunning, kappen van 1 lijsterbes, gemeente Wageningen (enkelvoudige kap), reguliere procedure</meta:user-defined>
    <meta:user-defined meta:name="DCTERMS.W3CDTF/DCTERMS.available">2024-09-26</meta:user-defined>
    <meta:user-defined meta:name="DCTERMS.W3CDTF/OVERHEIDop.jaargang">2024</meta:user-defined>
    <meta:user-defined meta:name="OVERHEIDop.publicationIssue">409001</meta:user-defined>
    <meta:user-defined meta:name="OVERHEIDop.GmbID/DC.identifier">gmb-2024-409001</meta:user-defined>
    <meta:user-defined meta:name="OVERHEIDop.versieInformatie"/>
  </office:meta>
</office:document-meta>
</file>