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dierenaantallen en het bouwen van een stal op de locatie Rozendaalseweg 20, 7396B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3</text:p>
            <text:p text:style-name="common-al">Kenmerk: Z2023-000025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0002571</meta:user-defined>
    <meta:user-defined meta:name="DCTERMS.abstract">Rozendaalseweg 20, 7396BB Terwolde</meta:user-defined>
    <dc:language>nl</dc:language>
    <meta:user-defined meta:name="OVERHEIDop.locatietype/OVERHEIDop.gebiedsmarkering">Punt</meta:user-defined>
    <meta:user-defined meta:name="DC.title">Aanvraag omgevingsvergunning voor het wijzigen van de dierenaantallen en het bouwen van een stal op de locatie Rozendaalseweg 20, 7396BB Terwol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90</meta:user-defined>
    <meta:user-defined meta:name="OVERHEIDop.GmbID/DC.identifier">gmb-2024-4090</meta:user-defined>
    <meta:user-defined meta:name="OVERHEIDop.versieInformatie"/>
  </office:meta>
</office:document-meta>
</file>