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keuken en de entree aan de achterzijde op de locatie Grote Markt 32 te Nijmegen zaaknummer AB24.009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wijzigen van de keuken en de entree aan de achterzijde op de locatie Grote Markt 3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99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9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9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keuken en de entree aan de achterzijde op de locatie Grote Markt 32 te Nijmegen zaaknummer AB24.00915</meta:user-defined>
    <meta:user-defined meta:name="DCTERMS.W3CDTF/DCTERMS.available">2024-09-26</meta:user-defined>
    <meta:user-defined meta:name="DCTERMS.W3CDTF/OVERHEIDop.jaargang">2024</meta:user-defined>
    <meta:user-defined meta:name="OVERHEIDop.publicationIssue">408999</meta:user-defined>
    <meta:user-defined meta:name="OVERHEIDop.GmbID/DC.identifier">gmb-2024-408999</meta:user-defined>
    <meta:user-defined meta:name="OVERHEIDop.versieInformatie"/>
  </office:meta>
</office:document-meta>
</file>