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zoek tot maatwerk met betrekking tot de vetafscheider op de locatie Burchtstraat 126 te Nijmegen zaaknummer AM24.0000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verzoek tot maatwerk met betrekking tot de vetafscheider op de locatie Burchtstraat 126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0 sept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8993</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993</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993</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zoek tot maatwerk met betrekking tot de vetafscheider op de locatie Burchtstraat 126 te Nijmegen zaaknummer AM24.00003</meta:user-defined>
    <meta:user-defined meta:name="DCTERMS.W3CDTF/DCTERMS.available">2024-09-26</meta:user-defined>
    <meta:user-defined meta:name="DCTERMS.W3CDTF/OVERHEIDop.jaargang">2024</meta:user-defined>
    <meta:user-defined meta:name="OVERHEIDop.publicationIssue">408993</meta:user-defined>
    <meta:user-defined meta:name="OVERHEIDop.GmbID/DC.identifier">gmb-2024-408993</meta:user-defined>
    <meta:user-defined meta:name="OVERHEIDop.versieInformatie"/>
  </office:meta>
</office:document-meta>
</file>