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kerstbomen van 28 november 2024 tot en met 16 december 2024 aan Piet Mondriaansingel 22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86381</text:span>
          </text:p>
            <text:p text:style-name="common-al">
            <text:span text:style-name="nadrukvet">Soort aanvraag: Standplaatsvergunning</text:span>
          </text:p>
            <text:p text:style-name="common-al">
            <text:span text:style-name="nadrukvet">Ontvangstdatum: 21 september 2024</text:span>
          </text:p>
            <text:p text:style-name="common-al">
            <text:span text:style-name="nadrukvet">Omschrijving: Een standplaatsvergunning voor kerstbomen van 28-11-2024 t/m 16-12-2024</text:span>
          </text:p>
            <text:p text:style-name="common-al">
            <text:span text:style-name="nadrukvet">Locatie: Piet Mondriaansingel 221, 1112 WX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0899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9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9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innemen van een standplaats voor kerstbomen van 28 november 2024 tot en met 16 december 2024 aan Piet Mondriaansingel 221 te Diem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91</meta:user-defined>
    <meta:user-defined meta:name="OVERHEIDop.GmbID/DC.identifier">gmb-2024-408991</meta:user-defined>
    <meta:user-defined meta:name="OVERHEIDop.versieInformatie"/>
  </office:meta>
</office:document-meta>
</file>