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passen parkeervakindeling van Ommerenhav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Barendrecht,</text:p>
          </text:section>
        </text:section>
        <text:section text:name="regeling-tekst_id1-3-2-2" text:style-name="regeling-tekst">
          <text:section text:name="tekst_id1-3-2-2-1" text:style-name="tekst">
            <text:p text:style-name="common-al">Datum: 24 september 2024</text:p>
            <text:p text:style-name="common-al">2024-077322</text:p>
            <text:p text:style-name="tussenkopcur">Opheffen van een gereserveerde gehandicaptenparkeerplaats en aanwijzen van een parkeervak voor het opladen van elektrische voertuigen in de gemeente Barendrecht.</text:p>
            <text:p text:style-name="common-al"/>
            <text:p text:style-name="common-al"/>
            <text:p text:style-name="tussenkopcur">gelet op: </text:p>
            <text:p text:style-name="common-al">artikel 18, lid 1 onder d van de Wegenverkeerswet 1994 (hierna: WVW 1994) </text:p>
            <text:p text:style-name="common-al">artikel 15, lid 1 van de WVW 1994 </text:p>
            <text:p text:style-name="common-al">artikel 12 van het Besluit Administratieve Bepalingen inzake het Wegverkeer (hierna: BABW)</text:p>
            <text:p text:style-name="common-al">artikel 15 van het BABW </text:p>
            <text:p text:style-name="common-al">artikel 24 BABW </text:p>
            <text:p text:style-name="common-al">het Uitvoeringsplan laadpalen Barendrecht 2021</text:p>
            <text:p text:style-name="common-al">Mandaatbesluitregeling 2024 gemeente Barendrecht;</text:p>
            <text:p text:style-name="common-al"/>
            <text:p text:style-name="tussenkopcur">overwegende:</text:p>
            <text:p text:style-name="common-al">dat de onderstaande maatregelen gelet op artikel 2 van de Wegenverkeerswet 1994 de bruikbaarheid van de weg waarborgen door het reserveren van een parkeervak voor het parkeren gedurende de tijd die nodig om de accu van een elektrisch voertuig op te laden;</text:p>
            <text:p text:style-name="common-al">dat over dit verkeersbesluit overleg is gevoerd met de korpschef van politie;</text:p>
            <text:p text:style-name="common-al">dat de noodzaak voor het reserveren van een bestaande gehandicaptenparkeerplaats op kenteken is vervallen;</text:p>
            <text:p text:style-name="common-al">dat dit vak grenst aan een parkeervak welke is aangewezen voor het opladen van elektrische voertuigen;</text:p>
            <text:p text:style-name="common-al">dat de geplaatste laadpaal is voorzien van twee aansluitpunten;</text:p>
            <text:p text:style-name="common-al">dat door de exponentiele groei van het aantal elektrische voertuigen uitbreiding van de laadinfrastructuur gewenst is;</text:p>
            <text:p text:style-name="common-al">dat door het aanwijzen van dit vak een tweede laadvak ontstaat waar elektrische voertuigen kunnen opladen. </text:p>
            <text:p text:style-name="common-al"/>
            <text:p text:style-name="tussenkopcur">besluiten:</text:p>
            <text:p text:style-name="common-al">tot het intrekken van een gereserveerde gehandicaptenparkeerplaats;</text:p>
            <text:p text:style-name="common-al">hiertoe het bord E6 met onderbord te verwijderen conform situatieschets in bijlage 1a;</text:p>
            <text:p text:style-name="common-al">het voorgenoemde parkeervak aan te wijzen als parkeerplaats uitsluitend bestemd voor parkeren gedurende de tijd die nodig is voor het opladen van elektrische voertuigen;</text:p>
            <text:p text:style-name="common-al">bij de aangewezen parkeerplaats bord E8c, genoemd in bijlage 2 van het Reglement Verkeersregels en Verkeerstekens 1990, danwel E4 genoemd in bijlage 2 van het Reglement Verkeersregels en Verkeerstekens 1990 met onderbord met de tekst: “opladen elektrische voertuigen” te plaatsen.</text:p>
            <text:p text:style-name="common-al"/>
            <text:p text:style-name="last-al"/>
            <text:p text:style-name="tussenkopcur">Bezwaar</text:p>
            <text:p text:style-name="tekst_bottom"/>
          </text:section>
        </text:section>
        <text:section text:name="regeling-sluiting_id1-3-2-3" text:style-name="regeling-sluiting">
          <text:section text:name="ondertekening_id1-3-2-3-1">
            <text:p><text:span text:style-name="functie">Aldus besloten te Barendrecht, 24 september 2024</text:span></text:p>
            <text:p><text:span text:style-name="functie"/></text:p>
            <text:p><text:span text:style-name="functie"/></text:p>
            <text:p><text:span text:style-name="functie">Het college van burgemeester en wethouders van de gemeente Barendrecht,</text:span></text:p>
            <text:p><text:span text:style-name="functie"/></text:p>
            <text:p><text:span text:style-name="functie">Namens deze,</text:span></text:p>
            <text:p><text:span text:style-name="functie"/></text:p>
            <text:p><text:span text:style-name="functie">De heer G. Veneberg</text:span></text:p>
            <text:p><text:span text:style-name="functie">Concernmanager Leefomgeving</text:span></text:p>
          </text:section>
        </text:section>
        <text:section text:name="bezwaarschrift_id1-3-2-4" text:style-name="bezwaarschrift">
          <text:p text:style-name="bezwaarschrift_top"/>
          <text:p text:style-name="bezwaarschrift_al">Belanghebbenden kunnen een gemotiveerd bezwaarschrift indienen tegen dit (deel)besluit binnen zes weken na bekendmaking van dit besluit in het Gemeenteblad. Het bezwaarschrift kan worden ingediend bij het college van burgemeester en wethouders van gemeente Barendrecht, postbus 501, 2990 EA Barendrecht. Vermeld in het bezwaarschrift de datum, uw naam, adres, het (deel)besluit waartegen u bezwaar maakt en de redenen van het bezwaar.</text:p>
          <text:p text:style-name="bezwaarschrift_al">Het college van burgemeester en wethouders van de gemeente Barendrecht behandelt de locatie waartegen bezwaar wordt gemaakt als een afzonderlijk verkeersbesluit. De overige locaties blijven onderdeel van het verzamelverkeersbesluit.</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0898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8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8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rendrecht - Intrekken gehandicaptenparkeerplaats en instellen gereserveerd vak voor opladen elektrische auto's - van Ommerenhaven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77322</meta:user-defined>
    <meta:user-defined meta:name="DCTERMS.abstract">Opheffen van een gereserveerde gehandicaptenparkeerplaats en aanwijzen van een parkeervak voor het opladen van elektrische voertuigen in de gemeente Barendrecht.</meta:user-defined>
    <meta:user-defined meta:name="OVERHEIDop.verkeersbordcode">E6</meta:user-defined>
    <meta:user-defined meta:name="OVERHEIDop.verkeersbordcode">E8</meta:user-defined>
    <meta:user-defined meta:name="OVERHEIDop.verkeersbordcode">E8c</meta:user-defined>
    <dc:language>nl</dc:language>
    <meta:user-defined meta:name="OVERHEIDop.locatietype/OVERHEIDop.gebiedsmarkering">Punt</meta:user-defined>
    <meta:user-defined meta:name="DC.title">Verkeersbesluit aanpassen parkeervakindeling van Ommerenhaven</meta:user-defined>
    <meta:user-defined meta:name="DCTERMS.W3CDTF/DCTERMS.available">2024-09-30</meta:user-defined>
    <meta:user-defined meta:name="OVERHEIDop.externeBijlage">Bijlage 1 - Situatieschets|exb-2024-36962</meta:user-defined>
    <meta:user-defined meta:name="DCTERMS.W3CDTF/OVERHEIDop.jaargang">2024</meta:user-defined>
    <meta:user-defined meta:name="OVERHEIDop.publicationIssue">408985</meta:user-defined>
    <meta:user-defined meta:name="OVERHEIDop.GmbID/DC.identifier">gmb-2024-408985</meta:user-defined>
    <meta:user-defined meta:name="OVERHEIDop.versieInformatie"/>
  </office:meta>
</office:document-meta>
</file>