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, WET BEPALINGEN OMGEVINGSRECHT, SCHOTERLANDSEWEG 62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Lolkema Transport B.V.   een aanvraag om een omgevingsvergunning.</text:p>
            <text:p text:style-name="common-al">Betreft: Het betreft een nieuwe, de gehele inrichting omvattende omgevingsvergunning (revisievergunning) voor Lolkema Transport B.V. aan de Schoterlandseweg 62 te Oudeschoot</text:p>
            <text:p text:style-name="common-al">Locatie: Schoterlandseweg 62 8451 KC  Oudeschoot, gemeente Heerenveen</text:p>
            <text:p text:style-name="common-al">Gemeente Heerenveen is van plan de gevraagde vergunning te verlenen onder kenmerk 2022-FUMO-0070285.</text:p>
            <text:p text:style-name="common-al">Tegen de  ;ontwerpbeschikking;ontwerpbeschikking en ontwerpverklaring; ontwerpbeschikking kan iedereen gedurende 6 weken na publicatie zienswijzen indienen bij de gemeente Heerenveen.</text:p>
            <text:p text:style-name="common-al"/>
            <text:p text:style-name="common-al">De  ;ontwerpbeschikking;ontwerpbeschikking en ontwerpverklaring; ontwerpbeschikking  ;ligt;liggen; ligt gedurende 6 weken na publicatie ter inzage:</text:p>
            <text:p text:style-name="common-al">- bij de FUMO, elke werkdag van 9.00 tot 16.00 uur (graag vooraf contact opnemen);</text:p>
            <text:p text:style-name="common-al">- in het gemeentehuis van de gemeente Heerenveen.</text:p>
            <text:p text:style-name="common-al">Voor inlichtingen of het indienen van mondelinge zienswijzen neemt u contact op de FUMO, </text:p>
            <text:p text:style-name="common-al">e-mail <text:a xlink:href="mailto:wabogemeenten@fumo.nl" xlink:type="simple">wabogemeenten@fumo.nl</text:a> of tel. 0566-75 03 00. Bezoekadres: J.W. de Visserwei 10, 9001 ZE Grou.</text:p>
            <text:p text:style-name="common-al"/>
            <text:p text:style-name="common-al"/>
            <text:p text:style-name="common-al">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van 27-09-2024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08983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98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98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CHIKKING, WET BEPALINGEN OMGEVINGSRECHT, SCHOTERLANDSEWEG 62 OUDESCHOOT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983</meta:user-defined>
    <meta:user-defined meta:name="OVERHEIDop.GmbID/DC.identifier">gmb-2024-408983</meta:user-defined>
    <meta:user-defined meta:name="OVERHEIDop.versieInformatie"/>
  </office:meta>
</office:document-meta>
</file>