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 Mergelweg 16, 6067 GT te Linne / Maasgouw / ingekomen 15 januari 2024 /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9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e Mergelweg 16, 6067 GT te Linne / Maasgouw / ingekomen 15 januari 2024 / het vervangen van een dakkap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98</meta:user-defined>
    <meta:user-defined meta:name="OVERHEIDop.GmbID/DC.identifier">gmb-2024-40898</meta:user-defined>
    <meta:user-defined meta:name="OVERHEIDop.versieInformatie"/>
  </office:meta>
</office:document-meta>
</file>