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Peter Zuidlaan 22,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 Hoogeloon B.V.</text:p>
            <text:p text:style-name="common-al">Locatie: Peter Zuidlaan 22, Veldhoven </text:p>
            <text:p text:style-name="common-al">Activiteit: MBA toepassen grond</text:p>
            <text:p text:style-name="common-al">Voor: Ophogen landbodem</text:p>
            <text:p text:style-name="common-al">Datum melding: 20 september 2024</text:p>
            <text:p text:style-name="common-al">DSO verzoeknummer: 202409200112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6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897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645</meta:user-defined>
    <dc:language>nl</dc:language>
    <meta:user-defined meta:name="OVERHEIDop.locatietype/OVERHEIDop.gebiedsmarkering">Adres</meta:user-defined>
    <meta:user-defined meta:name="DC.title">Gemeente Veldhoven, melding Besluit activiteiten leefomgeving, Peter Zuidlaan 22, Vel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78</meta:user-defined>
    <meta:user-defined meta:name="OVERHEIDop.GmbID/DC.identifier">gmb-2024-408978</meta:user-defined>
    <meta:user-defined meta:name="OVERHEIDop.versieInformatie"/>
  </office:meta>
</office:document-meta>
</file>