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kerk 54d, 2411PC Bodegraven-Reeuwijk</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Omgevingsdienst Midden-Holland (ODMH) namens gemeente Bodegraven-Reeuwijk een besluit genomen op de aanvraag met kenmerk 2024-00010429. Het gaat over het vervangen van de woonark op de locatie Buitenkerk 54d, 2411PC Bodegraven-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897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7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7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4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itenkerk 54d, 2411PC Bodegraven-Reeuwijk</meta:user-defined>
    <meta:user-defined meta:name="DCTERMS.W3CDTF/DCTERMS.available">2024-09-26</meta:user-defined>
    <meta:user-defined meta:name="DCTERMS.W3CDTF/OVERHEIDop.jaargang">2024</meta:user-defined>
    <meta:user-defined meta:name="OVERHEIDop.publicationIssue">408975</meta:user-defined>
    <meta:user-defined meta:name="OVERHEIDop.GmbID/DC.identifier">gmb-2024-408975</meta:user-defined>
    <meta:user-defined meta:name="OVERHEIDop.versieInformatie"/>
  </office:meta>
</office:document-meta>
</file>