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meerdere gesloten bodemenergiesystemen met een of meerdere verticale bodemwarmtewisselaars op de locatie Ruigenhoek 9 t/m 30 te Gorinchem zaaknummer Z-24-44961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meerdere gesloten bodemenergiesystemen met een of meerdere verticale bodemwarmtewisselaars op de locatie Ruigenhoek 9 t/m 30 te Gorinche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meerdere gesloten bodemenergiesystemen met een of meerdere verticale bodemwarmtewisselaars op de locatie Ruigenhoek 9 t/m 30 te Gorinchem zaaknummer Z-24-449616</meta:user-defined>
    <meta:user-defined meta:name="DCTERMS.W3CDTF/DCTERMS.available">2024-09-26</meta:user-defined>
    <meta:user-defined meta:name="DCTERMS.W3CDTF/OVERHEIDop.jaargang">2024</meta:user-defined>
    <meta:user-defined meta:name="OVERHEIDop.publicationIssue">408965</meta:user-defined>
    <meta:user-defined meta:name="OVERHEIDop.GmbID/DC.identifier">gmb-2024-408965</meta:user-defined>
    <meta:user-defined meta:name="OVERHEIDop.versieInformatie"/>
  </office:meta>
</office:document-meta>
</file>