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omgaard 2, 6067JL te Linne / Maasgouw / ingekomen 16 januari 2024 / het plaatsen van een overkapping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89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oomgaard 2, 6067JL te Linne / Maasgouw / ingekomen 16 januari 2024 / het plaatsen van een overkapping in de tui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896</meta:user-defined>
    <meta:user-defined meta:name="OVERHEIDop.GmbID/DC.identifier">gmb-2024-40896</meta:user-defined>
    <meta:user-defined meta:name="OVERHEIDop.versieInformatie"/>
  </office:meta>
</office:document-meta>
</file>