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gunningsvrij - Geestbrugweg 85, 2281 CH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besluiten dat de aanvraag voor het kappen van 1 boom op de locatie Geestbrugweg 85, 2281 CH Rijswijk,  op grond van artikel 4.11. lid 2 c van de Verordening Fysieke Leefomgeving (VFL), vergunningsvrij is. Er is geen omgevingsvergunning  vereist  voor het kappen van een schubconifeer.</text:p>
            <text:p text:style-name="common-al">
            
          </text:p>
            <text:p text:style-name="common-al">De aanvraag omgevingsvergunning staat geregistreerd onder zaaknummer 20240731118083. 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Voor meer informatie kunt u iedere werkdag contact opnemen met de gemeente Rijswijk. Dit kan via het telefoonnummer 14 070.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08950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95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95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0731118083</meta:user-defined>
    <dc:language>nl</dc:language>
    <meta:user-defined meta:name="OVERHEIDop.locatietype/OVERHEIDop.gebiedsmarkering">Punt</meta:user-defined>
    <meta:user-defined meta:name="DC.title">Publicatie vergunningsvrij - Geestbrugweg 85, 2281 CH Rijswijk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950</meta:user-defined>
    <meta:user-defined meta:name="OVERHEIDop.GmbID/DC.identifier">gmb-2024-408950</meta:user-defined>
    <meta:user-defined meta:name="OVERHEIDop.versieInformatie"/>
  </office:meta>
</office:document-meta>
</file>