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orp 1, 5081 NB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realiseren van een voedselbos en een tuinderij, Gorp 1, 5081 NB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orp 1, 5081 NB Hilvarenbeek, Verzoeklocatie 2024091900542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realiseren van een voedselbos en een tuinderij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9-09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340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Werk, niet zijnde bouwwerk, of werkzaamheid uitvo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0894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4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94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234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Gorp 1, 5081 NB Hilvarenbeek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946</meta:user-defined>
    <meta:user-defined meta:name="OVERHEIDop.GmbID/DC.identifier">gmb-2024-408946</meta:user-defined>
    <meta:user-defined meta:name="OVERHEIDop.versieInformatie"/>
  </office:meta>
</office:document-meta>
</file>