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bij Beymahuis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achter de Beymahuis 13, 7608 HX te Almelo, te verkopen aan de eigenaar van het naastgelegen perceel. Het betreft het perceel kadastraal bekend als gemeente Ambt-Almelo, sectie M, nummer 4122, groot circa 65 vierkante meter.</text:p>
            <text:p text:style-name="al"/>
            <text:p text:style-name="al">De gemeente is van mening dat de aangrenzende eigenaar de enige serieuze gegadigde is,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9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bij Beymahuis 13</meta:user-defined>
    <meta:user-defined meta:name="DCTERMS.W3CDTF/DCTERMS.available">2024-09-26</meta:user-defined>
    <meta:user-defined meta:name="DCTERMS.W3CDTF/OVERHEIDop.jaargang">2024</meta:user-defined>
    <meta:user-defined meta:name="OVERHEIDop.publicationIssue">408943</meta:user-defined>
    <meta:user-defined meta:name="OVERHEIDop.GmbID/DC.identifier">gmb-2024-408943</meta:user-defined>
    <meta:user-defined meta:name="OVERHEIDop.versieInformatie"/>
  </office:meta>
</office:document-meta>
</file>