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ijksmonument tot appartementen op de locatie Domineestraat 16, 7391G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4</text:p>
            <text:p text:style-name="common-al">Kenmerk: Z2024-000014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9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85</meta:user-defined>
    <meta:user-defined meta:name="DCTERMS.abstract">Domineestraat 16, 7391GG Twello</meta:user-defined>
    <dc:language>nl</dc:language>
    <meta:user-defined meta:name="OVERHEIDop.locatietype/OVERHEIDop.gebiedsmarkering">Vlak</meta:user-defined>
    <meta:user-defined meta:name="DC.title">Aanvraag omgevingsvergunning voor het verbouwen van een rijksmonument tot appartementen op de locatie Domineestraat 16, 7391GG Twel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35</meta:user-defined>
    <meta:user-defined meta:name="OVERHEIDop.GmbID/DC.identifier">gmb-2024-408935</meta:user-defined>
    <meta:user-defined meta:name="OVERHEIDop.versieInformatie"/>
  </office:meta>
</office:document-meta>
</file>