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perceel t.o. Bosweg 1: voor het organiseren van de Oldtimer Haks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Oldtimer Hakseldag, op zondag 6 oktober 2024 op het perceel tegenover Bosweg 1 te Dalen.</text:p>
            <text:p text:style-name="common-al"/>
            <text:p text:style-name="common-al">Door het college is er ontheffing verleend op basis van de Zondagswet voor het organiseren van dit evenement.</text:p>
            <text:p text:style-name="common-al"/>
            <text:p text:style-name="common-al">Door het college is tevens een geluidsontheffing verleend voor de Oldtimer Hakseldag, op zondag 6 oktober 2024 op het perceel tegenover Bosweg 1 te Dalen.</text:p>
            <text:p text:style-name="common-al"/>
            <text:p text:style-name="common-al">Door de Burgemeester is een ontheffing verleend voor het schenken van zwak alcoholische dranken tijdens Oldtimer Hakseldag, op zondag 6 oktober 2024 op het perceel tegenover Bosweg 1 te Dalen.</text:p>
            <text:p text:style-name="common-al"/>
            <text:p text:style-name="common-al">Verzonden op 24 september 2024</text:p>
            <text:p text:style-name="common-al"/>
            <text:p text:style-name="common-al">Kenmerk 45806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septem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89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806-2024</meta:user-defined>
    <dc:language>nl</dc:language>
    <meta:user-defined meta:name="OVERHEIDop.locatietype/OVERHEIDop.gebiedsmarkering">Adres</meta:user-defined>
    <meta:user-defined meta:name="DC.title">Dalen - perceel t.o. Bosweg 1: voor het organiseren van de Oldtimer Hakselda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32</meta:user-defined>
    <meta:user-defined meta:name="OVERHEIDop.GmbID/DC.identifier">gmb-2024-408932</meta:user-defined>
    <meta:user-defined meta:name="OVERHEIDop.versieInformatie"/>
  </office:meta>
</office:document-meta>
</file>