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r land, ter zee en voor ut Swolsch café, Melkmarkt 37 (zaaknummer 251782-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januari 2024, is een evenementenvergunning verleend voor het houden van Ter land, ter zee en voor ut Swolsch café op <text:span text:style-name="nadrukvet">11 februari 2024</text:span> aan de<text:span text:style-name="nadrukvet"> Melkmarkt 37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9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er land, ter zee en voor ut Swolsch café, Melkmarkt 37 (zaaknummer 251782-2023)</meta:user-defined>
    <meta:user-defined meta:name="DCTERMS.W3CDTF/DCTERMS.available">2024-01-25</meta:user-defined>
    <meta:user-defined meta:name="DCTERMS.W3CDTF/OVERHEIDop.jaargang">2024</meta:user-defined>
    <meta:user-defined meta:name="OVERHEIDop.publicationIssue">40893</meta:user-defined>
    <meta:user-defined meta:name="OVERHEIDop.GmbID/DC.identifier">gmb-2024-40893</meta:user-defined>
    <meta:user-defined meta:name="OVERHEIDop.versieInformatie"/>
  </office:meta>
</office:document-meta>
</file>