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quarantainehokken voor de opvang van konijnen op de locatie Celsiusstraat 8 te Dordrecht zaaknummer Z-24-448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quarantainehokken voor de opvang van konijnen op de locatie Celsiusstraat 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9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quarantainehokken voor de opvang van konijnen op de locatie Celsiusstraat 8 te Dordrecht zaaknummer Z-24-448083</meta:user-defined>
    <meta:user-defined meta:name="DCTERMS.W3CDTF/DCTERMS.available">2024-09-26</meta:user-defined>
    <meta:user-defined meta:name="DCTERMS.W3CDTF/OVERHEIDop.jaargang">2024</meta:user-defined>
    <meta:user-defined meta:name="OVERHEIDop.publicationIssue">408926</meta:user-defined>
    <meta:user-defined meta:name="OVERHEIDop.GmbID/DC.identifier">gmb-2024-408926</meta:user-defined>
    <meta:user-defined meta:name="OVERHEIDop.versieInformatie"/>
  </office:meta>
</office:document-meta>
</file>