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 en invorderingsambtenaar centraal loket leges ontheffing nul-emissiezone</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Eindhoven tot aanwijzing van degene die is belast met de heffing en de invordering van leges voor het door het centraal loket in behandeling nemen van aanvragen om een ontheffing voor een nul-emissiezone Eindhoven 2025 (Aanwijzingsbesluit heffings- en invorderingsambtenaar centraal loket leges ontheffing nul-emissiezone Eindhoven 2025)</text:p>
            <text:p text:style-name="al"/>
            <text:p text:style-name="al">Het college van burgemeester en wethouders van Eindhoven;</text:p>
            <text:p text:style-name="al">gelet op de artikelen 160, eerste lid, en 231, tweede lid, aanhef en onderdelen b en c, van de Gemeentewet;</text:p>
            <text:p text:style-name="al">besluit vast te stellen:</text:p>
            <text:p text:style-name="al"/>
            <text:p text:style-name="al">Aanwijzing van degene die is belast met de heffing en de invordering van leges voor het door het centraal loket in behandeling nemen van aanvragen om een ontheffing voor een nul-emissiezone Eindhoven 2025 (Aanwijzingsbesluit heffings- en invorderingsambtenaar centraal loket leges ontheffing nul-emissiezone Eindhov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de Directeur Dienstverlening gemeente Amsterdam, </text:p>
            <text:p text:style-name="al">te noemen ‘heffingsambtenaar leges centraal loket ontheffing nul-emissiezone’.</text:p>
            <text:p text:style-name="al"/>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de Directeur Dienstverlening gemeente Amsterdam,</text:p>
            <text:p text:style-name="al">te noemen ‘invorderingsambtenaar leges centraal loket ontheffing nul-emissiezone’.</text:p>
            <text:p text:style-name="al"/>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uli 2024.</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Eindhoven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gen dit besluit kan een belanghebbende binnen zes weken na de dag van bekendmaking van dit besluit een gemotiveerd bezwaarschrift indienen bij het college van burgemeester en wethouders, Postbus 90150 5600 RB Eindhoven.</text:p>
            <text:p text:style-name="al">De belanghebbende kan het bezwaarschrift ook door een gemachtigde laten indienen. Voeg dan een machtiging bij het bezwaarschrift.</text:p>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8 juni 2024.</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89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TERMS.alternative">Aanwijzingsbesluit heffings- en invorderingsambtenaar centraal loket leges ontheffing nul-emissiezone Eindhoven 2025</meta:user-defined>
    <dc:language>nl</dc:language>
    <meta:user-defined meta:name="OVERHEIDop.locatietype/OVERHEIDop.gebiedsmarkering">Gemeente</meta:user-defined>
    <meta:user-defined meta:name="DC.title">Aanwijzingsbesluit heffings- en invorderingsambtenaar centraal loket leges ontheffing nul-emissiezone</meta:user-defined>
    <meta:user-defined meta:name="DCTERMS.W3CDTF/DCTERMS.available">2024-09-26</meta:user-defined>
    <meta:user-defined meta:name="DCTERMS.W3CDTF/OVERHEIDop.jaargang">2024</meta:user-defined>
    <meta:user-defined meta:name="OVERHEIDop.publicationIssue">408923</meta:user-defined>
    <meta:user-defined meta:name="OVERHEIDop.betreftRegeling">CVDR724774_1</meta:user-defined>
    <meta:user-defined meta:name="OVERHEIDop.GmbID/DC.identifier">gmb-2024-408923</meta:user-defined>
    <meta:user-defined meta:name="xs:date/OVERHEIDop.startdatum">2024-07-01</meta:user-defined>
    <meta:user-defined meta:name="OVERHEIDop.versieInformatie"/>
  </office:meta>
</office:document-meta>
</file>