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ookhaven Nightshade Edition, Achter de Broeren 1-3 (zaaknummer 18916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Bookhaven Nightshade Edition op <text:span text:style-name="nadrukvet">29 maart 2025</text:span>, locatie<text:span text:style-name="nadrukvet"> Achter de Broeren 1-3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9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ookhaven Nightshade Edition, Achter de Broeren 1-3 (zaaknummer 189169-2024)</meta:user-defined>
    <meta:user-defined meta:name="DCTERMS.W3CDTF/DCTERMS.available">2024-09-26</meta:user-defined>
    <meta:user-defined meta:name="DCTERMS.W3CDTF/OVERHEIDop.jaargang">2024</meta:user-defined>
    <meta:user-defined meta:name="OVERHEIDop.publicationIssue">408921</meta:user-defined>
    <meta:user-defined meta:name="OVERHEIDop.GmbID/DC.identifier">gmb-2024-408921</meta:user-defined>
    <meta:user-defined meta:name="OVERHEIDop.versieInformatie"/>
  </office:meta>
</office:document-meta>
</file>