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Beleidsregels maatschappelijke ondersteuning Twenterand 2025 </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het college van Twenterand de concept Beleidsregels maatschappelijke ondersteuning Twenterand 2025 vastgesteld. Hierin zijn wijzigingen aangebracht naar aanleiding van de nieuwe inkoop Wmo en jurisprudentie.<text:span text:style-name="nadrukvet">  </text:span></text:p>
            <text:p text:style-name="common-al">
            <text:span text:style-name="nadrukvet">Waar kunt u de concept Beleidsregels maatschappelijke ondersteuning Twenterand 2025 inzien? </text:span>
          </text:p>
            <text:p text:style-name="common-al">In de periode van 26 september 2024 tot en met 23 oktober 2024 ligt de concept Beleidsregels maatschappelijke ondersteuning Twenterand 2025 voor inspraak ter inzage. U kunt de Beleidsregels maatschappelijke ondersteuning Twenterand 2025 in deze periode raadplegen op de website van de gemeente Twenterand via <text:a xlink:href="https://www.twenterand.nl/digitaal-inzien" xlink:type="simple"><text:span text:style-name="nadrukondlijn">Digitaal inzien | Twenterand</text:span></text:a> of inzien op het gemeentehuis in Vriezenveen (Manitobaplein 1, 7671 GS te Vriezenveen). </text:p>
            <text:p text:style-name="common-al">
            <text:span text:style-name="nadrukvet"> Hoe kunt u reageren?</text:span>
          </text:p>
            <text:p text:style-name="common-al">In deze periode kunnen ingezetenen en belanghebbenden bij het college schriftelijk of mondeling hun zienswijze over de concept Beleidsregels maatschappelijke ondersteuning Twenterand 2025 naar voren brengen. De zienswijze kan ook per mail worden verzonden naar <text:a xlink:href="mailto:info@twenterand.nl" xlink:type="simple"><text:span text:style-name="nadrukondlijn">info@twenterand.nl</text:span></text:a>. Zij die dat mondeling willen doen, kunnen telefonisch contact opnemen met mevrouw J. Mittendorff op telefoonnummer 0546 - 840 840.<text:span text:style-name="nadrukvet">  </text:span></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de concept Beleidsregels maatschappelijke ondersetuning Twenterand 2025 op onderdelen te wijzigen. Alle ingezetenen en belanghebbenden die schriftelijk, per mail of mondeling hebben gereageerd, krijgen bericht nadat nadere besluitvorming over de concept Beleidsregels maatschappelijke ondersteuning Twenterand 2025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89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procedure concept Beleidsregels maatschappelijke ondersteuning Twenterand 2025</meta:user-defined>
    <meta:user-defined meta:name="OVERHEIDop.datumEindeReactietermijn">2024-10-23</meta:user-defined>
    <meta:user-defined meta:name="OVERHEIDop.terinzageleggingBG">https://www.twenterand.nl/digitaal-inzien</meta:user-defined>
    <meta:user-defined meta:name="DCTERMS.W3CDTF/DCTERMS.available">2024-09-26</meta:user-defined>
    <meta:user-defined meta:name="DCTERMS.W3CDTF/OVERHEIDop.jaargang">2024</meta:user-defined>
    <meta:user-defined meta:name="OVERHEIDop.publicationIssue">408920</meta:user-defined>
    <meta:user-defined meta:name="OVERHEIDop.GmbID/DC.identifier">gmb-2024-408920</meta:user-defined>
    <meta:user-defined meta:name="OVERHEIDop.versieInformatie"/>
  </office:meta>
</office:document-meta>
</file>