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Boekweitland toek nrs 23 tm 31  't Veld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kweitland toek nrs 23 tm 31  't Veld in Geffen</text:span>
          </text:p>
            <text:p text:style-name="common-al">
            <text:span text:style-name="nadrukvet">Het bouwen van 5 nultredenwoningen op 't veld in Geffen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4321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891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3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: Boekweitland toek nrs 23 tm 31  't Veld in Geff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19</meta:user-defined>
    <meta:user-defined meta:name="OVERHEIDop.GmbID/DC.identifier">gmb-2024-408919</meta:user-defined>
    <meta:user-defined meta:name="OVERHEIDop.versieInformatie"/>
  </office:meta>
</office:document-meta>
</file>