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toiletvoorziening, Brandts Buysweg en de Waterbergseweg, (rectificatie)</text:p>
      <text:section text:name="zakelijke-mededeling_id1-3-2" text:style-name="zakelijke-mededeling">
        <text:section text:name="zakelijke-mededeling-tekst_id1-3-2-1" text:style-name="zakelijke-mededeling-tekst">
          <text:section text:name="tekst_id1-3-2-1-1" text:style-name="tekst">
            <text:p text:style-name="common-al">Oneigenlijk gebruik openbare grond</text:p>
            <text:p text:style-name="common-al">Voor: Schaft-/toiletvoorziening</text:p>
            <text:p text:style-name="common-al">Locatie: Brandts Buysweg en de Waterbergseweg i.p.v. Richard Holstraat</text:p>
            <text:p text:style-name="common-al">Datum: 23 september 2024 tot en met 6 december 2024</text:p>
            <text:p text:style-name="common-al">Dossiernummer: 4260378</text:p>
            <text:p text:style-name="common-al">Verzenddatum besluit: 24 sept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891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1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1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Arnhem - besluit oneigenlijk gebruik openbare grond Schaft-/toiletvoorziening, Brandts Buysweg en de Waterbergseweg, (rectificatie)</meta:user-defined>
    <meta:user-defined meta:name="DCTERMS.W3CDTF/DCTERMS.available">2024-09-26</meta:user-defined>
    <meta:user-defined meta:name="DCTERMS.W3CDTF/OVERHEIDop.jaargang">2024</meta:user-defined>
    <meta:user-defined meta:name="OVERHEIDop.publicationIssue">408918</meta:user-defined>
    <meta:user-defined meta:name="OVERHEIDop.GmbID/DC.identifier">gmb-2024-408918</meta:user-defined>
    <meta:user-defined meta:name="OVERHEIDop.versieInformatie"/>
  </office:meta>
</office:document-meta>
</file>