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(kenmerk 1139308) pleintje Oosteinde Voorburg voor kerstbomenverkoop 28 november tot 22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kerstbomenverkoop 28 november tot 22 december 2024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891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1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 (kenmerk 1139308) pleintje Oosteinde Voorburg voor kerstbomenverkoop 28 november tot 22 december 2024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16</meta:user-defined>
    <meta:user-defined meta:name="OVERHEIDop.GmbID/DC.identifier">gmb-2024-408916</meta:user-defined>
    <meta:user-defined meta:name="OVERHEIDop.versieInformatie"/>
  </office:meta>
</office:document-meta>
</file>