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Deelverordening subsidie Isolatieaanpak gemeente Maasgouw</text:p>
      <text:section text:name="regeling_id1-3-2" text:style-name="regeling">
        <text:section text:name="aanhef_id1-3-2-1" text:style-name="aanhef">
          <text:section text:name="preambule_id1-3-2-1-1" text:style-name="preambule">
            <text:p text:style-name="al">
            <text:span text:style-name="nadrukvet">VOORSTEL BURGEMEESTER EN WETHOUDERS</text:span>
          </text:p>
            <text:p text:style-name="al"/>
            <text:p text:style-name="al">
            <text:span text:style-name="nadrukondlijn">Onderwerp</text:span>: Vervolg Isolatieaanpak</text:p>
            <text:p text:style-name="al"/>
            <text:p text:style-name="al">
            <text:span text:style-name="nadrukondlijn">Voorstel</text:span>: </text:p>
            <text:p text:style-name="al">Het college 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Om de Deelverordening subsidie isolatieaanpak gemeente Maasgouw op de volgende punten te wijzigen:</text:p>
                <text:list text:style-name="id1-3-2-2-1-2-1-3">
                  <text:list-item text:style-override="id1-3-2-2-1-2-1-3-1">
                    <text:number>•</text:number>
                    <text:p text:style-name="al">Bij de inleiding na ‘gelet op … te verduurzamen’, toe te voegen: ‘gelet op de omstandigheid dat de gemeente Maasgouw middelen heeft ontvangen vanuit de aanpak Energiearmoede, die zijn bedoeld voor mensen in energiearmoede die geholpen zijn door een betere isolatie van hun woning’;</text:p>
                  </text:list-item>
                  <text:list-item text:style-override="id1-3-2-2-1-2-1-3-2">
                    <text:number>•</text:number>
                    <text:p text:style-name="al">Artikel 1.1 Begripsomschrijving bij 2. Slecht geïsoleerde woning komt te luiden: ‘<text:span text:style-name="nadrukondlijn">Slecht geïsoleerde woning</text:span>: een bestaande woning met een energielabel C, D, E, F, G of een met die labelklasse vergelijkbare energetische staat, waaronder wordt verstaan een woning waarin ten minste twee van de volgende bestaande bouwdelen niet of slecht geïsoleerd zijn:</text:p>
                    <text:list text:style-name="id1-3-2-2-1-2-1-3-2-3">
                      <text:list-item text:style-override="id1-3-2-2-1-2-1-3-2-3-1">
                        <text:number>1.</text:number>
                        <text:p text:style-name="al">De vloer en/of bodem;</text:p>
                      </text:list-item>
                      <text:list-item text:style-override="id1-3-2-2-1-2-1-3-2-3-2">
                        <text:number>2.</text:number>
                        <text:p text:style-name="al">De gevel, waaronder de spouwmuur;</text:p>
                      </text:list-item>
                      <text:list-item text:style-override="id1-3-2-2-1-2-1-3-2-3-3">
                        <text:number>3.</text:number>
                        <text:p text:style-name="al">Het dak en/of de zoldervloer en/of de vlieringvloer;</text:p>
                      </text:list-item>
                      <text:list-item text:style-override="id1-3-2-2-1-2-1-3-2-3-4">
                        <text:number>4.</text:number>
                        <text:p text:style-name="al">De ramen.’</text:p>
                      </text:list-item>
                    </text:list>
                  </text:list-item>
                </text:list>
              </text:list-item>
              <text:list-item text:style-override="id1-3-2-2-1-2-2">
                <text:number>2.</text:number>
                <text:p text:style-name="al">In afwijking van het inkoop- en aanbestedingsbeleid (zijnde meervoudig onderhands) en de (uitbreiding voor de diensten)opdracht voor het uitvoeren van de inkoopactie en de werkzaamheden voortvloeiend uit de deelverordening subsidie Isolatieaanpak enkelvoudig onderhands te gunnen aan Winst uit je Woning B.V..</text:p>
              </text:list-item>
              <text:list-item text:style-override="id1-3-2-2-1-2-3">
                <text:number>3.</text:number>
                <text:p text:style-name="al">De gemeenteraad via de tweede Prorap 2024 voor te stellen het restantbedrag van het Actieplan Energie 2022-2023 een laatste maal over te hevelen naar 2025 voor de uitvoering van de Deelverordening subsidie isolatieaanpak gemeente Maasgouw.</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408913</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913</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913</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Maasgouw</meta:user-defined>
    <meta:user-defined meta:name="OVERHEID.Informatietype/DC.type">officiële publicatie</meta:user-defined>
    <meta:user-defined meta:name="OVERHEIDop.Rubriek/DC.type">algemeen verbindend voorschrift (verordening)</meta:user-defined>
    <meta:user-defined meta:name="OVERHEID.Gemeente/OVERHEID.authority">Maasgouw</meta:user-defined>
    <meta:user-defined meta:name="OVERHEID.Gemeente/DCTERMS.publisher">Maasgouw</meta:user-defined>
    <meta:user-defined meta:name="OVERHEID.TaxonomieBeleidsagendaDecentraal/OVERHEID.category">Financiën | Organisatie en beleid</meta:user-defined>
    <meta:user-defined meta:name="DC.source">Verordening van de gemeenteraad van de gemeente Maasgouw houdende regels omtrent het verstrekken van subsidies Algemene subsidieverordening gemeente Maasgouw 2017]|[http://lokaleregelgeving.overheid.nl/CVDR606062</meta:user-defined>
    <meta:user-defined meta:name="DCTERMS.alternative">Deelverordening subsidie Isolatieaanpak gemeente Maasgouw </meta:user-defined>
    <dc:language>nl</dc:language>
    <meta:user-defined meta:name="OVERHEIDop.locatietype/OVERHEIDop.gebiedsmarkering">Gemeente</meta:user-defined>
    <meta:user-defined meta:name="DC.title">Deelverordening subsidie Isolatieaanpak gemeente Maasgouw</meta:user-defined>
    <meta:user-defined meta:name="DCTERMS.W3CDTF/DCTERMS.available">2024-09-26</meta:user-defined>
    <meta:user-defined meta:name="DCTERMS.W3CDTF/OVERHEIDop.jaargang">2024</meta:user-defined>
    <meta:user-defined meta:name="OVERHEIDop.publicationIssue">408913</meta:user-defined>
    <meta:user-defined meta:name="OVERHEIDop.betreftRegeling">CVDR716819_2</meta:user-defined>
    <meta:user-defined meta:name="xs:date/OVERHEIDop.startdatum">2024-09-27</meta:user-defined>
    <meta:user-defined meta:name="OVERHEIDop.GmbID/DC.identifier">gmb-2024-408913</meta:user-defined>
    <meta:user-defined meta:name="OVERHEIDop.versieInformatie"/>
  </office:meta>
</office:document-meta>
</file>