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5</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sociale en positieve mentale ontwikkeling van jeugdigen gestimuleerd. Hierbij is aandacht voor jeugdigen in kwetsbare situaties zoals jonge mantelzorgers, jeugdigen die opgroeien in armoede en jeugdigen in vechtscheidingssituaties. Wij willen de ouders zo 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het ondersteunen van hun ouders/opvoeders bij de ondersteuning van de jeugdigen, het bieden van lichte individuele ondersteuning en ambulant en/of accommodatiegebonden jongerenwerk. </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list text:style-name="id1-3-2-2-2-3-3">
                <text:list-item text:style-override="id1-3-2-2-2-3-3-1">
                  <text:number>a.</text:number>
                  <text:p text:style-name="al">activiteiten gedurende het gehele kalenderjaar die actieve deelname in de vorm van lidmaatschap van jeugdigen tot 18 jaar op het gebied van scouting en organisatie van kindervakantiewerk in de gemeente Oisterwijk mogelijk maken;</text:p>
                </text:list-item>
                <text:list-item text:style-override="id1-3-2-2-2-3-3-2">
                  <text:number>b.</text:number>
                  <text:p text:style-name="al">incidentele activiteiten en activiteiten gedurende het kalenderjaar ten behoeve van jeugdigen (ambulant en/of accommodatiegebonden), waarbij de nadruk ligt op risicojongeren woonachtig in de gemeente Oisterwijk;</text:p>
                </text:list-item>
                <text:list-item text:style-override="id1-3-2-2-2-3-3-3">
                  <text:number>c.</text:number>
                  <text:p text:style-name="al">activiteiten (ambulant en/of accomodatiegebond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525.602 onderverdeeld als volgt:</text:p>
              <text:list text:style-name="id1-3-2-2-2-4-3">
                <text:list-item text:style-override="id1-3-2-2-2-4-3-1">
                  <text:number>1.</text:number>
                  <text:p text:style-name="al">voor het uitvoeren van activiteiten gedurende het kalenderjaar of als incidentele activiteit zoals bedoeld in artikel 3 onder b en c van deze regeling: € 497.878</text:p>
                </text:list-item>
                <text:list-item text:style-override="id1-3-2-2-2-4-3-2">
                  <text:number>2.</text:number>
                  <text:p text:style-name="al">voor ledenafhankelijke subsidie zoals bedoeld in artikel 3 onder a van deze regeling: € 27.723</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ext:p text:style-name="table_al">
                          <text:span text:style-name="nadrukvet">Artikel 3 onder b: jongerenwerk</text:span>
                        </text:p>
                      </table:table-cell>
                      <table:table-cell table:style-name="entry" table:number-rows-spanned="1" table:number-columns-spanned="1">
                        <text:p text:style-name="table_al">9.616</text:p>
                      </table:table-cell>
                    </table:table-row>
                    <table:table-row table:style-name="row">
                      <table:table-cell table:style-name="entry" table:number-rows-spanned="1" table:number-columns-spanned="1">
                        <text:p text:style-name="table_al">Activiteiten gericht op informeel jongerenwerk</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5-3">
                  <text:number>2.</text:number>
                  <text:p text:style-name="al">De 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ext:p text:style-name="table_al">
                          <text:span text:style-name="nadrukvet">Artikel 3 onder a: scouting/kindervakantiewerk</text:span>
                        </text:p>
                      </table:table-cell>
                      <table:table-cell table:style-name="entry" table:number-rows-spanned="1" table:number-columns-spanned="1">
                        <text:p text:style-name="table_al">27.723</text:p>
                      </table:table-cell>
                    </table:table-row>
                    <table:table-row table:style-name="row">
                      <table:table-cell table:style-name="entry" table:number-rows-spanned="1" table:number-columns-spanned="1">
                        <text:p text:style-name="table_al">Voor jeugdleden scouting een ledenafhankelijke subsidie van € 60,00 per lid (voor activiteiten, huisvesting en training ka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elnemers kindervakantiewerk een ledenafhankelijke subsidie van € 6,60 per deelne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ext:p text:style-name="table_al">
                          <text:span text:style-name="nadrukvet">Artikel 3 onder b: jongerenwerk</text:span>
                        </text:p>
                      </table:table-cell>
                      <table:table-cell table:style-name="entry" table:number-rows-spanned="1" table:number-columns-spanned="1">
                        <text:p text:style-name="table_al">246.287</text:p>
                      </table:table-cell>
                    </table:table-row>
                    <table:table-row table:style-name="row">
                      <table:table-cell table:style-name="entry" table:number-rows-spanned="1" table:number-columns-spanned="1">
                        <text:p text:style-name="table_al">Ambulante activiteiten gericht op formeel jongeren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nder b: activiteiten jongeren azc</text:span>
                        </text:p>
                      </table:table-cell>
                      <table:table-cell table:style-name="entry" table:number-rows-spanned="1" table:number-columns-spanned="1">
                        <text:p text:style-name="table_al">11.713</text:p>
                      </table:table-cell>
                    </table:table-row>
                    <table:table-row table:style-name="row">
                      <table:table-cell table:style-name="entry" table:number-rows-spanned="1" table:number-columns-spanned="1">
                        <text:p text:style-name="table_al">Wekelijkse activiteiten voor jongeren die verblijven op het asielzoekerscentrum in de gemeente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nder b: accomodatiegebonden jongerenwerk</text:span>
                        </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Inloop en accomodatiegebonden activiteiten gericht op formeel jongeren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nder c: opvoedondersteuning</text:span>
                        </text:p>
                      </table:table-cell>
                      <table:table-cell table:style-name="entry" table:number-rows-spanned="1" table:number-columns-spanned="1">
                        <text:p text:style-name="table_al">80.262</text:p>
                      </table:table-cell>
                    </table:table-row>
                    <table:table-row table:style-name="row">
                      <table:table-cell table:style-name="entry" table:number-rows-spanned="1" table:number-columns-spanned="1">
                        <text:p text:style-name="table_al">Opvoedondersteuning en praktische hulp aan ouders en jeugdigen.</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b van deze regeling moet uiterlijk worden ingediend 4 weken voordat de aanvrager voornemens is te beginnen met de activiteit(en) waarvoor de subsidie wordt aangevraagd.</text:p>
                </text:list-item>
                <text:list-item text:style-override="id1-3-2-2-3-2-3">
                  <text:number>2.</text:number>
                  <text:p text:style-name="al">Een aanvraag om een subsidie voor een activiteit gedurende het gehele kalenderjaar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s://daadkrachtgroep-my.sharepoint.com/personal/g_tent_daadkracht_nl/Document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geweigerd.</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voor activiteiten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allemaaloisterwijk.nl" xlink:type="simple"><text:span text:style-name="nadrukondlijn">www.allemaaloisterwijk.nl</text:span></text:a> en/of <text:a xlink:href="https://daadkrachtgroep-my.sharepoint.com/personal/g_tent_daadkracht_nl/Documents/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couting/kindervakantiewerk: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b.</text:number>
                  <text:p text:style-name="al">Voor jongerenwerk:</text:p>
                  <text:list text:style-name="id1-3-2-2-3-5-3-2-3">
                    <text:list-item text:style-override="id1-3-2-2-3-5-3-2-3-1">
                      <text:number>a.</text:number>
                      <text:p text:style-name="al">De activiteiten zijn er op gericht dat de eigen kracht en/of de maatschappelijke participatie van (kwetsbare) inwoners wordt vergroot, en/of de kracht van de samenleving wordt versterkt en/of de vraag naar specialistische zorg en/of ondersteuning wordt voorkomen of verminderd. In het geval van de laatstgenoemde betreft dit zo mogelijk een integrale benadering met zowel de ondersteuning uit de basisstructuur als de specialistische ondersteuning.</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 text:style-name="id1-3-2-2-3-5-3-2-3-6-3">
                        <text:list-item text:style-override="id1-3-2-2-3-5-3-2-3-6-3-1">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3-2-3-6-3-2">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2-3-6-3-3">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2-3-6-3-4">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2-3-6-3-5">
                          <text:number>e.</text:number>
                          <text:p text:style-name="al">de aanvrager zet in op het verhogen van de veiligheid. Risicojongeren zijn in beeld en trends en ontwikkelingen in risicogedrag worden regelmatig met relevante partners gedeeld. </text:p>
                        </text:list-item>
                        <text:list-item text:style-override="id1-3-2-2-3-5-3-2-3-6-3-6">
                          <text:number>f.</text:number>
                          <text:p text:style-name="al">de aanvrager zet niet alleen in op (risico) jongeren die in beeld komen tijdens de activiteiten van de aanvrager, maar ook op andere (jongere) gezinsleden.</text:p>
                        </text:list-item>
                      </text:list>
                    </text:list-item>
                    <text:list-item text:style-override="id1-3-2-2-3-5-3-2-3-7">
                      <text:number>g.</text:number>
                      <text:p text:style-name="al">voor het informeel jongerenwerk geldt voor de aanvrager:</text:p>
                      <text:list text:style-name="id1-3-2-2-3-5-3-2-3-7-3">
                        <text:list-item text:style-override="id1-3-2-2-3-5-3-2-3-7-3-1">
                          <text:number>a.</text:number>
                          <text:p text:style-name="al">de aanvrager organiseert activiteiten voor jongeren in de kern Moergestel of Haaren.</text:p>
                        </text:list-item>
                      </text:list>
                    </text:list-item>
                  </text:list>
                </text:list-item>
                <text:list-item text:style-override="id1-3-2-2-3-5-3-3">
                  <text:number>c.</text:number>
                  <text:p text:style-name="al">Voor activiteiten jongeren azc:</text:p>
                  <text:list text:style-name="id1-3-2-2-3-5-3-3-3">
                    <text:list-item text:style-override="id1-3-2-2-3-5-3-3-3-1">
                      <text:number>a.</text:number>
                      <text:p text:style-name="al">de aanvrager organiseert activiteiten voor jongeren op de opvanglocatie voor vreemdelingen in Oisterwijk.</text:p>
                    </text:list-item>
                  </text:list>
                </text:list-item>
                <text:list-item text:style-override="id1-3-2-2-3-5-3-4">
                  <text:number>d.</text:number>
                  <text:p text:style-name="al">Voor opvoedondersteuning:</text:p>
                  <text:list text:style-name="id1-3-2-2-3-5-3-4-3">
                    <text:list-item text:style-override="id1-3-2-2-3-5-3-4-3-1">
                      <text:number>a.</text:number>
                      <text:p text:style-name="al">De activiteiten zijn er op gericht dat de eigen kracht en /of de maatschappelijke participatie van (kwetsbare) inwoners wordt vergroot, en/ of de kracht van de samenleving wordt versterkt en /of de vraag naar specialistische zorg en/ of ondersteuning wordt voorkomen of verminderd. In het geval van de laatstgenoemde betreft dit zo mogelijk een integrale benadering met zowel de ondersteuning uit de basisstructuur als de specialistische ondersteuning.</text:p>
                    </text:list-item>
                    <text:list-item text:style-override="id1-3-2-2-3-5-3-4-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4-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4-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b,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a en c,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daadkrachtgroep-my.sharepoint.com/personal/g_tent_daadkracht_nl/Document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opvoeden en opgroeien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9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opvoeden en opgroeien gemeente Oisterwijk 2025</meta:user-defined>
    <dc:language>nl</dc:language>
    <meta:user-defined meta:name="OVERHEIDop.locatietype/OVERHEIDop.gebiedsmarkering">Gemeente</meta:user-defined>
    <meta:user-defined meta:name="DC.title">Regeling subsidie opvoeden en opgroeien gemeente Oisterwijk 2025</meta:user-defined>
    <meta:user-defined meta:name="DCTERMS.W3CDTF/DCTERMS.available">2024-09-27</meta:user-defined>
    <meta:user-defined meta:name="DCTERMS.W3CDTF/OVERHEIDop.jaargang">2024</meta:user-defined>
    <meta:user-defined meta:name="OVERHEIDop.publicationIssue">408905</meta:user-defined>
    <meta:user-defined meta:name="OVERHEIDop.betreftRegeling">CVDR724772_1</meta:user-defined>
    <meta:user-defined meta:name="xs:date/OVERHEIDop.startdatum">2024-10-01</meta:user-defined>
    <meta:user-defined meta:name="xs:date/OVERHEIDop.einddatum">2026-01-01</meta:user-defined>
    <meta:user-defined meta:name="OVERHEIDop.GmbID/DC.identifier">gmb-2024-408905</meta:user-defined>
    <meta:user-defined meta:name="OVERHEIDop.versieInformatie"/>
  </office:meta>
</office:document-meta>
</file>